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2" style:family="paragraph" style:parent-style-name="Standard">
      <style:paragraph-properties fo:margin-top="1.058cm" fo:margin-bottom="0cm" loext:contextual-spacing="false" fo:line-height="150%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margin-top="0.212cm" fo:margin-bottom="0cm" loext:contextual-spacing="false" fo:line-height="150%"/>
      <style:text-properties style:font-name="Calibri" fo:font-size="13pt" fo:language="none" fo:country="none" style:font-size-asian="13pt" style:language-asian="none" style:country-asian="none" style:font-name-complex="Calibri" style:font-size-complex="13pt"/>
    </style:style>
    <style:style style:name="P4" style:family="paragraph" style:parent-style-name="Standard">
      <style:paragraph-properties fo:margin-top="0.212cm" fo:margin-bottom="0cm" loext:contextual-spacing="false" fo:line-height="150%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margin-top="0.9cm" fo:margin-bottom="0cm" loext:contextual-spacing="false"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 style:list-style-name="WW8Num2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 style:list-style-name="WW8Num2">
      <style:paragraph-properties fo:line-height="150%"/>
      <style:text-properties style:font-name="Calibri" fo:font-size="13pt" officeooo:rsid="002c6d32" officeooo:paragraph-rsid="002c6d32" style:font-size-asian="13pt" style:font-name-complex="Calibri" style:font-size-complex="13pt"/>
    </style:style>
    <style:style style:name="P9" style:family="paragraph" style:parent-style-name="Standard" style:list-style-name="WW8Num2">
      <style:paragraph-properties fo:line-height="150%"/>
      <style:text-properties style:font-name="Calibri" fo:font-size="13pt" officeooo:rsid="002cdb87" officeooo:paragraph-rsid="002cdb87" style:font-size-asian="13pt" style:font-name-complex="Calibri" style:font-size-complex="13pt"/>
    </style:style>
    <style:style style:name="P10" style:family="paragraph" style:parent-style-name="Standard">
      <style:paragraph-properties fo:line-height="150%"/>
      <style:text-properties officeooo:paragraph-rsid="002e5022"/>
    </style:style>
    <style:style style:name="P11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3">
      <style:paragraph-properties fo:margin-left="0.63cm" fo:margin-right="0cm" fo:margin-top="0cm" fo:margin-bottom="0.212cm" loext:contextual-spacing="false" fo:line-height="150%" fo:text-indent="-0.63cm" style:auto-text-indent="false">
        <style:tab-stops>
          <style:tab-stop style:position="0.63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0.635cm" style:auto-text-indent="false"/>
      <style:text-properties officeooo:paragraph-rsid="002b0473"/>
    </style:style>
    <style:style style:name="P15" style:family="paragraph" style:parent-style-name="Heading_20_1" style:master-page-name="Standard">
      <style:paragraph-properties fo:margin-top="0.21cm" fo:margin-bottom="0.6cm" loext:contextual-spacing="false" fo:line-height="150%" fo:text-align="start" style:justify-single-word="false" style:page-number="auto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2b0473" style:font-size-asian="13pt" style:font-name-complex="Calibri" style:font-size-complex="13pt"/>
    </style:style>
    <style:style style:name="T3" style:family="text">
      <style:text-properties style:font-name="Calibri" fo:font-size="13pt" officeooo:rsid="002e5022" style:font-size-asian="13pt" style:font-name-complex="Calibri" style:font-size-complex="13pt"/>
    </style:style>
    <style:style style:name="T4" style:family="text">
      <style:text-properties style:font-name="Calibri" fo:font-size="13pt" style:text-underline-style="none" style:font-size-asian="13pt" style:font-name-complex="Calibri" style:font-size-complex="13pt"/>
    </style:style>
    <style:style style:name="T5" style:family="text">
      <style:text-properties style:font-name="Calibri" fo:font-size="13pt" style:text-underline-style="none" officeooo:rsid="002b0473" style:font-size-asian="13pt" style:font-name-complex="Calibri" style:font-size-complex="13pt"/>
    </style:style>
    <style:style style:name="T6" style:family="text">
      <style:text-properties style:font-name="Calibri" fo:font-size="13pt" style:text-underline-style="none" officeooo:rsid="002e5022" style:font-size-asian="13pt" style:font-name-complex="Calibri" style:font-size-complex="13pt"/>
    </style:style>
    <style:style style:name="T7" style:family="text">
      <style:text-properties style:font-name="Calibri" fo:font-size="13pt" style:font-name-asian="Calibri" style:font-size-asian="13pt" style:font-name-complex="Calibri" style:font-size-complex="13pt"/>
    </style:style>
    <style:style style:name="T8" style:family="text">
      <style:text-properties officeooo:rsid="0023ce93"/>
    </style:style>
    <style:style style:name="T9" style:family="text">
      <style:text-properties officeooo:rsid="0025ad88"/>
    </style:style>
    <style:style style:name="T10" style:family="text">
      <style:text-properties officeooo:rsid="0027d3fb"/>
    </style:style>
    <style:style style:name="T11" style:family="text">
      <style:text-properties officeooo:rsid="002b0473"/>
    </style:style>
    <style:style style:name="T12" style:family="text">
      <style:text-properties officeooo:rsid="002cdb87"/>
    </style:style>
    <style:style style:name="T13" style:family="text">
      <style:text-properties officeooo:rsid="002e50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Informacja o <text:span text:style-name="T9">działalności Zarzadu Dróg Powiatowych </text:span><text:s/>w Tomaszowie Lubelskim w tekście <text:span text:style-name="T10">odczytywalnym maszynowo</text:span></text:h>
      <text:p text:style-name="P5"><text:span text:style-name="T11">Zarządem Dróg <text:s/>Powiatowych</text:span> <text:span text:style-name="T8">w Tomaszowie Lubelskim</text:span> kieruje <text:span text:style-name="T11">Dyrektor </text:span>. <text:line-break/>Budynek <text:span text:style-name="T13">Zarządu </text:span>znajduje się przy ulicy Lwowskiej <text:span text:style-name="T11">54</text:span> w Tomaszowie Lubelskim. Podział zadań w urzędzie opisuje Regulamin Organizacyjny. Urząd tworzą ludzie, którzy zajmują się Twoimi sprawami zgodnie z ustawą o samorządzie powiatowym <text:span text:style-name="T13">oraz ustawa o drogach publicznych.</text:span></text:p>
      <text:p text:style-name="P2"><text:span text:style-name="T11">Zarząd Dróg Powiatowych</text:span> <text:span text:style-name="T11">w Tomaszowie Lubelskim </text:span>jest otwart<text:span text:style-name="T11">y</text:span> od poniedziałku do piątku. Pracuje w godzinach od 7:<text:span text:style-name="T11">0</text:span>0 do 15:<text:span text:style-name="T11">0</text:span>0. </text:p>
      <text:p text:style-name="P3"/>
      <text:p text:style-name="P1">Jeśli chcesz załatwić sprawę w <text:span text:style-name="T11">Zarządzie </text:span>możesz:</text:p>
      <text:list xml:id="list628434781467679886" text:style-name="WW8Num3">
        <text:list-item>
          <text:p text:style-name="P11">przyjść do <text:span text:style-name="T11">Zarządu</text:span> i spotkać się z pracownikiem w godzinach pracy urzędu,</text:p>
        </text:list-item>
        <text:list-item>
          <text:p text:style-name="P11">złożyć swoje pismo w Sekretariacie <text:span text:style-name="T11">Zarządu</text:span> lub wysłać je na adres: <text:s/><text:span text:style-name="T11">Zarząd Dróg Powiatowych </text:span>w Tomaszowie Lubelskim, ul. Lwowska <text:span text:style-name="T11">54</text:span>, 22-600 Tomaszów Lubelskim.</text:p>
        </text:list-item>
        <text:list-item>
          <text:p text:style-name="P12"><text:span text:style-name="T1">wysłać pismo za pomocą platformy </text:span><text:a xlink:type="simple" xlink:href="https://epuap.gov.pl/wps/portal/strefa-klienta/katalog-spraw/profil-urzedu/08df87asbw" text:style-name="Internet_20_link" text:visited-style-name="Visited_20_Internet_20_Link"><text:span text:style-name="Internet_20_link"><text:span text:style-name="T4">ePUAP</text:span></text:span></text:a><text:span text:style-name="T1"> . ePUAP to skrót nazwy Elektroniczna Platforma Usług Administracji Publicznej. Aby wysłać pismo tym sposobem potrzebny jest internet i swoje konto w ePUAP.</text:span></text:p>
        </text:list-item>
      </text:list>
      <text:p text:style-name="P14"><text:span text:style-name="T7"><text:s/></text:span><text:span text:style-name="T1">Adres Elektroniczn</text:span><text:span text:style-name="T2">ej</text:span><text:span text:style-name="T1"> Skrzynk</text:span><text:span text:style-name="T2">i</text:span><text:span text:style-name="T1"> Podawcz</text:span><text:span text:style-name="T2">ej</text:span><text:span text:style-name="T1"> : </text:span><text:a xlink:type="simple" xlink:href="https://epuap.gov.pl/wps/portal/strefa-klienta/katalog-spraw/profil-urzedu/ZDPTomaszowlubelski" text:style-name="Internet_20_link" text:visited-style-name="Visited_20_Internet_20_Link"><text:span text:style-name="T2">https://epuap.gov.pl/wps/portal/strefa-klienta/katalog-spraw/profil-urzedu/ZDPTomaszowlubelski</text:span></text:a><text:span text:style-name="T2"> </text:span></text:p>
      <text:list xml:id="list141255944200181" text:continue-numbering="true" text:style-name="WW8Num3">
        <text:list-item>
          <text:p text:style-name="P12"><text:span text:style-name="T1">napisać wiadomość i wysłać ją na adres e-mailowy: </text:span><text:a xlink:type="simple" xlink:href="mailto:sekretariat@zdptomaszow.pl" text:style-name="Internet_20_link" text:visited-style-name="Visited_20_Internet_20_Link"><text:span text:style-name="Internet_20_link">sekretariat@zdptomaszow.pl</text:span></text:a><text:span text:style-name="Internet_20_link"><text:span text:style-name="T5"> </text:span></text:span></text:p>
        </text:list-item>
        <text:list-item>
          <text:p text:style-name="P13">zadzwonić pod numer 84 664 <text:span text:style-name="T11">22 73</text:span> lub wysłać faks pod numer 84 664 <text:s/><text:span text:style-name="T11">2273</text:span></text:p>
        </text:list-item>
      </text:list>
      <text:p text:style-name="P4"><text:span text:style-name="T11">Zarząd Dróg Powiatowych </text:span>wykonuje różne zadania, a w szczególności: </text:p>
      <text:list xml:id="list1078334699739953152" text:style-name="WW8Num2">
        <text:list-item>
          <text:p text:style-name="P8"><text:soft-page-break/>wydawanie decyzji administracyjnych na umieszczenie urządzeń nie związanych infrastruktura drogową oraz decyzje na zajęcie pasa drogowego na czas wykonywania robót</text:p>
        </text:list-item>
        <text:list-item>
          <text:p text:style-name="P8">postanowienia dotyczące uzgodnienia projektów o warunkach zabudowy </text:p>
        </text:list-item>
        <text:list-item>
          <text:p text:style-name="P7">prowadzi sprawy księgowości </text:p>
        </text:list-item>
        <text:list-item>
          <text:p text:style-name="P8">sprawy związane z szkodami związan<text:span text:style-name="T12">e z</text:span> z<text:span text:style-name="T12">darzeniami drogowymi na sieci dróg administrowanych przez powiat tomaszowski </text:span></text:p>
        </text:list-item>
        <text:list-item>
          <text:p text:style-name="P9">utrzymanie zadrzewienia w pasie dróg powiatowych</text:p>
        </text:list-item>
        <text:list-item>
          <text:p text:style-name="P9">przejazdy pojazdów nienormatywnych</text:p>
        </text:list-item>
        <text:list-item>
          <text:p text:style-name="P9">przejazdy na lokalizacje przystanków</text:p>
        </text:list-item>
        <text:list-item>
          <text:p text:style-name="P9">wydanie decyzji administracyjnych na zajęcie pasa drogowego w celu wykonania budowy/ przebudowy zjazdu indywidualnego/ publicznego</text:p>
        </text:list-item>
        <text:list-item>
          <text:p text:style-name="P9">zgoda na lokalizacje ogrodzenia </text:p>
        </text:list-item>
        <text:list-item>
          <text:p text:style-name="P9">wydanie warunków na umieszczenie reklamy</text:p>
        </text:list-item>
      </text:list>
      <text:p text:style-name="P1"/>
      <text:p text:style-name="P1">Wszystkie informacje o <text:span text:style-name="T13">Zarządzie Dróg Powiatowych w Tomaszowie Lubelskim</text:span>, w tym numery telefonów <text:s/>można znaleźć na stronac<text:span text:style-name="T13">h</text:span> internetowych: <text:s/></text:p>
      <text:p text:style-name="P10"><text:a xlink:type="simple" xlink:href="http://www.zdptomaszow.pl/" text:style-name="Internet_20_link" text:visited-style-name="Visited_20_Internet_20_Link">http://www.zdptomaszow.pl/</text:a><text:span text:style-name="T6"> <text:s/></text:span><text:span text:style-name="T1"><text:s/>oraz </text:span><text:a xlink:type="simple" xlink:href="https://zdptomaszow.bip.lubelskie.pl/" text:style-name="Internet_20_link" text:visited-style-name="Visited_20_Internet_20_Link"><text:span text:style-name="T3">https://zdptomaszow.bip.lubelskie.pl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3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O STAROSTWIE POWIATOWYM W TOMASZOWIE LUBELSKIM</dc:title>
    <dc:subject/>
    <meta:keyword/>
    <meta:initial-creator>p19-bc</meta:initial-creator>
    <meta:creation-date>2020-10-01T09:27:00</meta:creation-date>
    <dc:date>2022-03-09T14:12:55.165000000</dc:date>
    <meta:editing-cycles>14</meta:editing-cycles>
    <meta:editing-duration>PT3H42M55S</meta:editing-duration>
    <meta:generator>LibreOffice/5.2.4.2$Windows_X86_64 LibreOffice_project/3d5603e1122f0f102b62521720ab13a38a4e0eb0</meta:generator>
    <meta:print-date>2021-04-16T11:22:36.179000000</meta:print-date>
    <meta:document-statistic meta:table-count="0" meta:image-count="0" meta:object-count="0" meta:page-count="2" meta:paragraph-count="23" meta:word-count="306" meta:character-count="2316" meta:non-whitespace-character-count="2028"/>
  </office:meta>
</office:document-meta>
</file>