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alibri" style:font-name-complex="Calibri2"/>
    </style:style>
    <style:style style:name="P2" style:family="paragraph" style:parent-style-name="No_20_Spacing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2"/>
    </style:style>
    <style:style style:name="P3" style:family="paragraph" style:parent-style-name="No_20_Spacing">
      <style:paragraph-properties fo:text-align="end" style:justify-single-word="false"/>
      <style:text-properties style:font-name="Calibri" fo:font-size="12pt" style:font-size-asian="12pt" style:font-name-complex="Calibri2"/>
    </style:style>
    <style:style style:name="P4" style:family="paragraph" style:parent-style-name="No_20_Spacing">
      <style:paragraph-properties fo:text-align="justify" style:justify-single-word="false"/>
      <style:text-properties style:font-name="Calibri" fo:font-size="12pt" style:font-size-asian="12pt" style:font-name-complex="Calibri2"/>
    </style:style>
    <style:style style:name="P5" style:family="paragraph" style:parent-style-name="No_20_Spacing">
      <style:text-properties style:font-name="Calibri" fo:font-size="12pt" fo:font-weight="bold" style:font-size-asian="12pt" style:font-weight-asian="bold" style:font-name-complex="Calibri2"/>
    </style:style>
    <style:style style:name="P6" style:family="paragraph" style:parent-style-name="No_20_Spacing">
      <style:paragraph-properties fo:text-align="center" style:justify-single-word="false"/>
      <style:text-properties style:font-name="Calibri" fo:font-size="10pt" style:font-size-asian="10pt" style:font-name-complex="Calibri2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paragraph-properties fo:margin-left="11.24cm" fo:margin-right="0cm" fo:text-indent="1.249cm" style:auto-text-indent="false"/>
      <style:text-properties style:text-position="super 58%" style:font-name="Calibri" fo:font-size="12pt" style:font-size-asian="12pt" style:font-name-complex="Calibri2"/>
    </style:style>
    <style:style style:name="P9" style:family="paragraph" style:parent-style-name="No_20_Spacing" style:master-page-name="Standard">
      <style:paragraph-properties style:page-number="auto"/>
    </style:style>
    <style:style style:name="P10" style:family="paragraph" style:parent-style-name="No_20_Spacing" style:list-style-name="WWNum2">
      <style:paragraph-properties fo:text-align="justify" style:justify-single-word="false"/>
      <style:text-properties style:font-name="Calibri" fo:font-size="12pt" style:font-size-asian="12pt" style:font-name-complex="Calibri2"/>
    </style:style>
    <style:style style:name="P11" style:family="paragraph" style:parent-style-name="No_20_Spacing" style:list-style-name="WWNum1">
      <style:paragraph-properties fo:text-align="justify" style:justify-single-word="false"/>
      <style:text-properties style:font-name="Calibri" fo:font-size="12pt" style:font-size-asian="12pt" style:font-name-complex="Calibri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2pt" style:font-size-asian="12pt" style:font-name-complex="Calibri2"/>
    </style:style>
    <style:style style:name="T3" style:family="text">
      <style:text-properties style:font-name="Calibri" fo:font-size="12pt" fo:font-weight="bold" style:font-size-asian="12pt" style:font-weight-asian="bold" style:font-name-complex="Calibri2"/>
    </style:style>
    <style:style style:name="T4" style:family="text">
      <style:text-properties style:font-name="Calibri1" fo:font-size="12pt" fo:font-weight="bold" style:font-size-asian="12pt" style:font-weight-asian="bold" style:font-name-complex="Calibri2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Calibri1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nak <text:s/>sprawy: <text:s text:c="2"/>TN.373.13.2017.MW <text:s text:c="25"/></text:span><text:span text:style-name="T2"><text:s text:c="4"/></text:span><text:span text:style-name="T1"><text:s text:c="87"/></text:span></text:p>
      <text:p text:style-name="P1"><text:s text:c="150"/></text:p>
      <text:p text:style-name="P1"/>
      <text:p text:style-name="P7"><text:span text:style-name="T1"><text:s text:c="143"/></text:span><text:span text:style-name="T2">…………….……………….</text:span></text:p>
      <text:p text:style-name="P8"><text:s text:c="15"/>(miejscowość i data)</text:p>
      <text:p text:style-name="P2">Formularz oferty</text:p>
      <text:p text:style-name="P2"/>
      <text:p text:style-name="No_20_Spacing"><text:span text:style-name="T2">na wykonanie zadania pn.: </text:span><text:span text:style-name="T3">.: </text:span><text:span text:style-name="T4"><text:s/></text:span><text:span text:style-name="Font_20_Style16"><text:span text:style-name="T6">,,Przebudowa drogi powiatowej nr 3517L na odcinku Rzeplin – Wasylów Wielki ”</text:span></text:span><text:span text:style-name="T5"> </text:span></text:p>
      <text:p text:style-name="No_20_Spacing"><text:span text:style-name="T3">I. Nazwa i adres Zamawiającego: <text:s/></text:span><text:span text:style-name="T2">Zarząd Dróg Powiatowych w Tomaszowie Lub. 22-600 Tomaszów Lub, ul. Lwowska 54</text:span></text:p>
      <text:p text:style-name="P5">II. Nazwa i adres Wykonawcy </text:p>
      <text:p text:style-name="P4">Nazwa……………………………………………………………………………………………………….……………………..….…</text:p>
      <text:p text:style-name="P4">adres: …………………………………………………….………………………..…………………………………………………….</text:p>
      <text:p text:style-name="P4">Telefon…………………………………… Tel/fax. ……………………………………….. email………………………….…………</text:p>
      <text:p text:style-name="P5">III. Oferta Wykonawcy</text:p>
      <text:list xml:id="list5192705263002925932" text:style-name="WWNum2">
        <text:list-item>
          <text:p text:style-name="P10">Oferujemy wykonanie przedmiotu zamówienia za cenę netto: …………………..…………….………..zł (słownie:…………………………………………………………………………… ……………………………………………………………………………………..……………………………) podatek VAT ……………………..……….zł brutto ………………………………………….zł (słownie:…………………………… …..………………………………………………………………………………………………………………………………….)</text:p>
        </text:list-item>
        <text:list-item>
          <text:p text:style-name="P10">Zamówienie wykonamy w terminie do dnia : <text:s/>15 listopada 2017r.</text:p>
        </text:list-item>
        <text:list-item>
          <text:p text:style-name="P10">Akceptujemy warunki płatności – do 30 dni od daty złożenia faktury</text:p>
        </text:list-item>
      </text:list>
      <text:p text:style-name="P5">IV. Oświadczamy że:</text:p>
      <text:list xml:id="list3467372958362356151" text:style-name="WWNum1">
        <text:list-item>
          <text:p text:style-name="P11">zapoznaliśmy się z warunkami zamówienia i nie wnosimy do nich zastrzeżeń,</text:p>
        </text:list-item>
        <text:list-item>
          <text:p text:style-name="P11">wzór umowy akceptujemy bez zastrzeżeń i w przypadku wybrania naszej oferty zobowiązujemy się do podpisania umowy na warunkach zawartych w miejscu i terminie wskazanym przez Zamawiającego,</text:p>
        </text:list-item>
        <text:list-item>
          <text:p text:style-name="P11">uważamy się za związanych z niniejszą ofertą w terminie do 10 dni od dnia upływu terminu składania ofert,</text:p>
        </text:list-item>
        <text:list-item>
          <text:p text:style-name="P11">posiadamy uprawnienia do wykonywania działalności,</text:p>
        </text:list-item>
        <text:list-item>
          <text:p text:style-name="P11">posiadamy niezbędną wiedzę i doświadczenie oraz potencjał techniczny, a także dysponujemy osobami zdolnymi do wykonania zamówienia,</text:p>
        </text:list-item>
        <text:list-item>
          <text:p text:style-name="P11">znajdujemy się w sytuacji ekonomicznej i finansowej zapewniającej wykonanie zamówienia</text:p>
        </text:list-item>
        <text:list-item>
          <text:p text:style-name="P11">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dostawy/usługi/roboty budowlanej, ich terminowości, BHP, a także rozliczenia się z podwykonawcą za powierzone prace.</text:p>
        </text:list-item>
      </text:list>
      <text:p text:style-name="P3"/>
      <text:p text:style-name="P3">………………………………….…………………………………</text:p>
      <text:p text:style-name="P6"><text:s text:c="119"/>podpis osoby/osób uprawnionych <text:s text:c="3"/></text:p>
      <text:p text:style-name="P6"><text:s text:c="124"/>(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ambria" style:font-name-asian="Times New Roman" style:font-name-complex="Times New Roman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Calibri2"/>
    </style:style>
    <style:style style:name="ListLabel_20_2" style:display-name="ListLabel 2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Font_20_Style16" style:display-name="Font Style16" style:family="text" style:parent-style-name="Domyślna_20_czcionka_20_akapitu">
      <style:text-properties style:font-name="Century Gothic" fo:font-size="15pt" fo:font-weight="bold" style:font-size-asian="15pt" style:font-weight-asian="bold" style:font-name-complex="Century Gothic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17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akub Chyżyński</dc:creator>
    <meta:editing-cycles>5</meta:editing-cycles>
    <meta:creation-date>2017-05-31T11:50:00</meta:creation-date>
    <dc:date>2017-09-05T14:23:20.28</dc:date>
    <meta:editing-duration>PT7M12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54" meta:character-count="2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